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officeooo:paragraph-rsid="0014add1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1">
      <style:paragraph-properties fo:margin-top="0cm" fo:margin-bottom="0cm" loext:contextual-spacing="false"/>
    </style:style>
    <style:style style:name="P11" style:family="paragraph" style:parent-style-name="Text_20_body" style:list-style-name="L2">
      <style:paragraph-properties fo:margin-top="0cm" fo:margin-bottom="0cm" loext:contextual-spacing="false"/>
    </style:style>
    <style:style style:name="P12" style:family="paragraph" style:parent-style-name="Text_20_body" style:list-style-name="L3">
      <style:paragraph-properties fo:margin-top="0cm" fo:margin-bottom="0cm" loext:contextual-spacing="false"/>
    </style:style>
    <style:style style:name="P13" style:family="paragraph" style:parent-style-name="Text_20_body" style:list-style-name="L4">
      <style:paragraph-properties fo:margin-top="0cm" fo:margin-bottom="0cm" loext:contextual-spacing="false"/>
    </style:style>
    <style:style style:name="P14" style:family="paragraph" style:parent-style-name="Text_20_body" style:list-style-name="L5">
      <style:paragraph-properties fo:margin-top="0cm" fo:margin-bottom="0cm" loext:contextual-spacing="false"/>
    </style:style>
    <style:style style:name="P15" style:family="paragraph" style:parent-style-name="Text_20_body" style:list-style-name="L6">
      <style:paragraph-properties fo:margin-top="0cm" fo:margin-bottom="0cm" loext:contextual-spacing="false"/>
    </style:style>
    <style:style style:name="P16" style:family="paragraph" style:parent-style-name="Text_20_body" style:list-style-name="L7">
      <style:paragraph-properties fo:margin-top="0cm" fo:margin-bottom="0cm" loext:contextual-spacing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"Памятка для детей и их родителей о безопасности на водоёмах в летний период. Основные правила безопасного поведения на воде"</text:span></text:p>
      <text:p text:style-name="Text_20_body">.</text:p>
      <text:p text:style-name="Text_20_body">Наступают теплые летние дни и горожане потянутся к водоемам, чтобы полноценно отдохнуть после напряженной рабочей недели. Но зачастую отдых у воды может привести к несчастью. Чтобы этого не произошло, надо знать и соблюдать простые правила поведения у воды и на воде. </text:p>
      <text:list xml:id="list3410726172" text:style-name="L1">
        <text:list-item>
          <text:p text:style-name="P10">Перед купанием надо отдохнуть, в воду входить быстро, но только на мелководье. </text:p>
        </text:list-item>
        <text:list-item>
          <text:p text:style-name="P10">Во время купания нельзя стоять без движения. </text:p>
        </text:list-item>
        <text:list-item>
          <text:p text:style-name="P10">Не рекомендуется купаться при температуре воды ниже 17 – 19С и температуре воздуха ниже 21 – 23 С. </text:p>
        </text:list-item>
        <text:list-item>
          <text:p text:style-name="P10">Продолжительность купания не должна превышать 15 — 20 минут. </text:p>
        </text:list-item>
        <text:list-item>
          <text:p text:style-name="P10">Длительное пребывания в воде может привести к сильному переохлаждению тела и опасным для жизни судорогам. </text:p>
        </text:list-item>
        <text:list-item>
          <text:p text:style-name="P10">Купание ночью запрещено. </text:p>
        </text:list-item>
        <text:list-item>
          <text:p text:style-name="P3">Время купания определяется по местным условиям, но не ранее чем за 2 часа до приема пищи. </text:p>
        </text:list-item>
      </text:list>
      <text:p text:style-name="Text_20_body"><text:span text:style-name="Strong_20_Emphasis">Требования безопасности</text:span></text:p>
      <text:list xml:id="list2257176233" text:style-name="L2">
        <text:list-item>
          <text:p text:style-name="P11">При появлении усталости спокойно плывите к берегу. </text:p>
        </text:list-item>
        <text:list-item>
          <text:p text:style-name="P11">При появлении судорог, не теряйтесь, старайтесь удержаться на воде и зовите на помощь. </text:p>
        </text:list-item>
        <text:list-item>
          <text:p text:style-name="P4">При оказании вам помощи не хватайтесь за спасающего, а старайтесь помочь ему своими действиями. </text:p>
        </text:list-item>
      </text:list>
      <text:p text:style-name="Text_20_body"><text:span text:style-name="Strong_20_Emphasis">Открытые водоемы, безусловно, источник опасности, и поэтому осторожность при купании и плавании вполне оправдана.</text:span><text:line-break/>Купание полезно только здоровым людям, поэтому проконсультируйтесь с врачом, можно ли вам купаться. Первый раз купаться следует в солнечную, безветренную погоду при температуре воздуха 20-23 градуса тепла, воды — 17-19 градусов. Лучшее время суток для купания — 8-10 часов утра и 17-19 часов вечера. Не следует купаться раньше чем через час-полтора после приема пищи.<text:line-break/>Взрослые должны ознакомить детей с правилами безопасности на водных объектах, прежде чем дети отправятся в лагеря, туристические походы, пикники.<text:line-break/>Умение хорошо плавать — одна из важнейших гарантий безопасного отдыха на воде, но помните, что даже хороший пловец должен соблюдать постоянную осторожность, дисциплину и строго придерживаться правил поведения на воде. Перед купанием следует отдохнуть. Не рекомендуется входить в воду разгоряченным. Не отплывайте далеко от берега, не заплывайте за предупредительные знаки. Купайтесь в специально отведенных и оборудованных для этого местах. Перед купанием в незнакомых местах обследуйте дно. Входите в воду осторожно, медленно, когда вода дойдет вам до пояса, остановитесь и быстро окунитесь. Никогда не плавайте в одиночестве, особенно, если не уверены в своих силах. Не подавайте ложных сигналов бедствия.<text:line-break/>Следите за играми детей даже на мелководье, потому что они могут во время игр упасть и захлебнуться. Не устраивайте в воде игр, связанных с захватами — в пылу азарта вы можете <text:soft-page-break/>послужить причиной того, что партнер вместо воздуха вдохнет воду и потеряет сознание. Учиться плавать дети могут только под контролем взрослых. При преодолении водоёмов на лодках несовершеннолетние должны быть в спасательных средствах.<text:line-break/>Опасно прыгать (нырять) в воду в неизвестном месте — можно удариться головой о грунт, корягу, сваю и т.п., сломать шейные позвонки, потерять сознание и погибнуть.<text:line-break/>Уставший пловец должен помнить, что лучшим способом для отдыха на воде является положение «лежа на спине».<text:line-break/>Попав в быстрое течение, не следует бороться против него, необходимо не нарушая дыхания плыть по течению к берегу. Оказавшись в водовороте, не следует поддаваться страху, терять чувство самообладания. Необходимо набрать побольше воздуха в легкие, погрузиться в воду и, сделав сильный рывок в сторону по течению, всплыть на поверхность.<text:line-break/>Помните: купание в нетрезвом виде может привести к трагическому исходу!<text:line-break/><text:span text:style-name="Strong_20_Emphasis">Правила безопасного поведения на воде</text:span></text:p>
      <text:list xml:id="list2337177452" text:style-name="L3">
        <text:list-item>
          <text:p text:style-name="P12">Если что-то произошло в воде, никогда не пугайтесь и не кричите. Во время крика в легкие может попасть вода, а это как раз и есть самая большая опасность. </text:p>
        </text:list-item>
        <text:list-item>
          <text:p text:style-name="P12">Не плавайте в одиночку: в случае опасности товарищ поможет тебе. </text:p>
        </text:list-item>
        <text:list-item>
          <text:p text:style-name="P12">Не следует плавать сразу после еды. </text:p>
        </text:list-item>
        <text:list-item>
          <text:p text:style-name="P12">Не плавайте в незнакомом месте без взрослых. </text:p>
        </text:list-item>
        <text:list-item>
          <text:p text:style-name="P12">Не ныряйте в незнакомом месте. </text:p>
        </text:list-item>
        <text:list-item>
          <text:p text:style-name="P12">Не плавайте в очень холодной воде. </text:p>
        </text:list-item>
        <text:list-item>
          <text:p text:style-name="P5">Не плавайте в грязной воде. </text:p>
        </text:list-item>
      </text:list>
      <text:p text:style-name="Text_20_body"><text:span text:style-name="Strong_20_Emphasis">ЕСЛИ ВЫ НАЧИНАЕТЕ ТОНУТЬ:</text:span><text:line-break/><text:span text:style-name="Strong_20_Emphasis">При судороге ног:</text:span></text:p>
      <text:list xml:id="list2340236114" text:style-name="L4">
        <text:list-item>
          <text:p text:style-name="P13">позовите находящихся поблизости людей на помощь; </text:p>
        </text:list-item>
        <text:list-item>
          <text:p text:style-name="P13">постарайтесь глубоко вдохнуть воздух, расслабиться и свободно погрузиться в воду лицом вниз; </text:p>
        </text:list-item>
        <text:list-item>
          <text:p text:style-name="P13">возьмитесь двумя руками под водой за голень сведенной ноги, с силой согните колено, а затем выпрямите ногу с помощью рук, делая это несколько раз, пока можете задерживать дыхание; </text:p>
        </text:list-item>
        <text:list-item>
          <text:p text:style-name="P13">при продолжении судорог до боли щипайте пальцами мышцу; </text:p>
        </text:list-item>
        <text:list-item>
          <text:p text:style-name="P6">после прекращения судорог смените стиль плавания или некоторое время полежите на спине, массируя руками ногу, затем медленно плывите к берегу. </text:p>
        </text:list-item>
      </text:list>
      <text:p text:style-name="Text_20_body"><text:span text:style-name="Strong_20_Emphasis">Вы захлебнулись водой:</text:span></text:p>
      <text:list xml:id="list1216690547" text:style-name="L5">
        <text:list-item>
          <text:p text:style-name="P14">не паникуйте, постарайтесь развернуться спиной к волне; </text:p>
        </text:list-item>
        <text:list-item>
          <text:p text:style-name="P14">прижмите согнутые в локтях руки к нижней части груди и сделайте несколько резких выдохов, помогая себе руками; </text:p>
        </text:list-item>
        <text:list-item>
          <text:p text:style-name="P14">затем очистите от воды нос и сделайте несколько глотательных движений; </text:p>
        </text:list-item>
        <text:list-item>
          <text:p text:style-name="P14">восстановив дыхание, ложитесь на живот и двигайтесь к берегу; </text:p>
        </text:list-item>
        <text:list-item>
          <text:p text:style-name="P7">при необходимости позовите людей на помощь. </text:p>
        </text:list-item>
      </text:list>
      <text:p text:style-name="Text_20_body"><text:span text:style-name="Strong_20_Emphasis">ВЫ УВИДЕЛИ ТОНУЩЕГО ЧЕЛОВЕКА:</text:span></text:p>
      <text:list xml:id="list1928352375" text:style-name="L6">
        <text:list-item>
          <text:p text:style-name="P15">привлеките внимание окружающих громким криком «Человек тонет!», вызовите «Скорую помощь» и, скинув одежду и обувь, доплывите до утопающего; </text:p>
        </text:list-item>
        <text:list-item>
          <text:p text:style-name="P15"><text:soft-page-break/>спасательный круг, резиновую камеру или надувной матрас кидайте в воду по возможности ближе к утопающему; </text:p>
        </text:list-item>
        <text:list-item>
          <text:p text:style-name="P15">если человек находится в воде вертикально или лежит на животе, подплывите к нему сзади и за волосы (либо, просунув руку под подбородок) приподнимите ему голову, перевернув на спину, чтобы лицо находилось над водой; </text:p>
        </text:list-item>
        <text:list-item>
          <text:p text:style-name="P15">если человек лежит на спине, подплывайте со стороны головы; </text:p>
        </text:list-item>
        <text:list-item>
          <text:p text:style-name="P15">не давайте утопающему схватить вас за руку или за шею — поднырните под него и слегка ударьте снизу по подбородку, развернув спиной к себе; </text:p>
        </text:list-item>
        <text:list-item>
          <text:p text:style-name="P15">при погружении человека на дно оглянитесь вокруг, запомните ориентиры на берегу, чтобы течение не отнесло вас от места погружения, затем начинайте под водой искать утонувшего; </text:p>
        </text:list-item>
        <text:list-item>
          <text:p text:style-name="P15">при обнаружении тела возьмите его за волосы и, резко оттолкнувшись от дна, всплывайте на поверхность; </text:p>
        </text:list-item>
        <text:list-item>
          <text:p text:style-name="P8">если утонувший не дышит, прямо в воде сделайте ему несколько вдохов «изо рта в рот» и, подхватив его одной рукой за подбородок, плывите к берегу. </text:p>
        </text:list-item>
      </text:list>
      <text:p text:style-name="Text_20_body"><text:span text:style-name="Strong_20_Emphasis">ОКАЗАНИЕ ПЕРВОЙ ПОМОЩИ:</text:span><text:line-break/><text:span text:style-name="Strong_20_Emphasis">ПОМНИТЕ!</text:span> Паралич дыхательного центра наступает через 4-6 минут после погружения под воду, а сердечная деятельность может сохраняться до 15 минут. Поэтому мероприятия первой помощи должны выполняться быстро!<text:line-break/><text:span text:style-name="Strong_20_Emphasis">При попадании жидкости в дыхательные пути:</text:span></text:p>
      <text:list xml:id="list2390856216" text:style-name="L7">
        <text:list-item>
          <text:p text:style-name="P16">положите пострадавшего животом на согнутое колено; </text:p>
        </text:list-item>
        <text:list-item>
          <text:p text:style-name="P16">проведите очистку от слизи, слюны носовой полости и носоглотки; </text:p>
        </text:list-item>
        <text:list-item>
          <text:p text:style-name="P16">путем сдавливания грудной клетки удалите воду, попавшую в дыхательные пути; </text:p>
        </text:list-item>
        <text:list-item>
          <text:p text:style-name="P9">после этого пострадавшего уложите на спину и при отсутствии дыхания, или сердечной деятельности проведите искусственное дыхание и непрямой массаж сердца. </text:p>
        </text:list-item>
      </text:list>
      <text:p text:style-name="Standard"/>
      <text:p text:style-name="Standard"/>
      <text:p text:style-name="Standard"/>
      <text:p text:style-name="Standard"/>
      <text:p text:style-name="P1"><text:span text:style-name="T2">Информация предоставлена </text:span></text:p>
      <text:p text:style-name="P1"><text:span text:style-name="T1">Группой патрульной службы (по Ленинскому району) Центра ГИМС Главного управления МЧС России по ЕА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1T07:51:35.227215147</meta:creation-date>
    <dc:date>2023-05-11T07:52:58.361275760</dc:date>
    <meta:editing-duration>PT1M23S</meta:editing-duration>
    <meta:editing-cycles>1</meta:editing-cycles>
    <meta:document-statistic meta:table-count="0" meta:image-count="0" meta:object-count="0" meta:page-count="3" meta:paragraph-count="50" meta:word-count="1023" meta:character-count="6854" meta:non-whitespace-character-count="5870"/>
    <meta:generator>AlterOffice/6.0.6.2.0$Linux_X86_64 LibreOffice_project/d67b51fd369e991d388341ad47ea68a332881b5e</meta:generator>
  </office:meta>
</office:document-meta>
</file>